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849 - het splitsen van een woning in 2 appartementen en dicht maken trapsparing  op de locatie Belgischestraat 1, 1502 TP Zaandam</text:p>
            <text:p text:style-name="common-al">Aanvraag ontvangen: 02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70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4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09</meta:user-defined>
    <meta:user-defined meta:name="OVERHEIDop.GmbID/DC.identifier">gmb-2023-162709</meta:user-defined>
    <meta:user-defined meta:name="OVERHEIDop.versieInformatie"/>
  </office:meta>
</office:document-meta>
</file>