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Melding Besluit mobiel breken bouw- en sloopafval; zaaknummer 2023-021695, Dr. Hub van Doorneweg 1, 6121 RD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melding ontvangen.</text:p>
            <text:p text:style-name="common-al"/>
            <text:p text:style-name="common-al">Omschrijving activiteit(en): Het in werking hebben van een mobiele puinbreker voor het breken van circa 3000 ton puin, in de periode van 14 april 2023 tot en met 10 juli 2023.</text:p>
            <text:p text:style-name="common-al">Locatie:  Dr. Hub van Doorneweg 1, 6121 RD Born</text:p>
            <text:p text:style-name="common-al">Ontvangst datum:  24 maart 2023</text:p>
            <text:p text:style-name="common-al">Zaaknummer:  2023-021695</text:p>
            <text:p text:style-name="common-al"/>
            <text:p text:style-name="common-al">De hierboven vermelde melding en de daarbij behorende stukken liggen van de dag na publicatiedatum gedurende twee weken voor eenieder ter inzage en kunnen op afspraak worden ingezien. Tegen deze melding kunt u geen bezwaarschrift of zienswijze indienen.</text:p>
            <text:p text:style-name="common-al"/>
            <text:p text:style-name="common-al">Informatie</text:p>
            <text:p text:style-name="last-al">RUD Zuid-Limburg, telefoon: + 31 43 389 78 12 </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270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0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0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Gemeente Sittard-Geleen – Melding Besluit mobiel breken bouw- en sloopafval; zaaknummer 2023-021695, Dr. Hub van Doorneweg 1, 6121 RD Born</meta:user-defined>
    <meta:user-defined meta:name="DCTERMS.W3CDTF/DCTERMS.available">2023-04-13</meta:user-defined>
    <meta:user-defined meta:name="DCTERMS.W3CDTF/OVERHEIDop.jaargang">2023</meta:user-defined>
    <meta:user-defined meta:name="OVERHEIDop.publicationIssue">162707</meta:user-defined>
    <meta:user-defined meta:name="OVERHEIDop.GmbID/DC.identifier">gmb-2023-162707</meta:user-defined>
    <meta:user-defined meta:name="OVERHEIDop.versieInformatie"/>
  </office:meta>
</office:document-meta>
</file>