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37 - legalisatie - het herstellen van de fundering van woning  op de locatie Eendrachtstraat 15, 1502 TK Zaandam</text:p>
            <text:p text:style-name="common-al">Aanvraag ontvangen: 0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3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05</meta:user-defined>
    <meta:user-defined meta:name="OVERHEIDop.GmbID/DC.identifier">gmb-2023-162705</meta:user-defined>
    <meta:user-defined meta:name="OVERHEIDop.versieInformatie"/>
  </office:meta>
</office:document-meta>
</file>