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3.003, spoorwegen in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vangen van dwarsliggers, ballast, spoorstaven en het aanbrengen van grondverbetering bij de spoorwegen in Sittard-Geleen in de periode van zaterdag 5 augustus 2023, 05:00 uur t/m maandag 7 augustus 2023, 05:00 uur, van zaterdag 20 oktober 2023, 05:00 t/m maandag 23 oktober 2023, 05:00 uur en zaterdag 18 november 2023, 05:00 uur t/m 20 november 2023, 05:00 uur. Voor- en nanachten in de periode van juni t/m december 2023.</text:p>
            <text:p text:style-name="common-al"/>
            <text:p text:style-name="common-al">Voor:     ontheffing geluidhinder </text:p>
            <text:p text:style-name="common-al">Naam inrichting:   Strukton Rail Nederland B.V. </text:p>
            <text:p text:style-name="common-al">Locatie:  spoorwegen Sittard-Geleen</text:p>
            <text:p text:style-name="common-al">Verzenddatum besluit:  6 april 2023</text:p>
            <text:p text:style-name="common-al">Dossiernummer:    APV23.00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7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ittard-Geleen – Ontheffing geluidhinder APV art 4:6 lid 1, dossiernummer APV23.003, spoorwegen in Sittard-Geleen.</meta:user-defined>
    <meta:user-defined meta:name="DCTERMS.W3CDTF/DCTERMS.available">2023-04-13</meta:user-defined>
    <meta:user-defined meta:name="DCTERMS.W3CDTF/OVERHEIDop.jaargang">2023</meta:user-defined>
    <meta:user-defined meta:name="OVERHEIDop.publicationIssue">162700</meta:user-defined>
    <meta:user-defined meta:name="OVERHEIDop.GmbID/DC.identifier">gmb-2023-162700</meta:user-defined>
    <meta:user-defined meta:name="OVERHEIDop.versieInformatie"/>
  </office:meta>
</office:document-meta>
</file>