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brandscheiding kantoorgedeelte, Hastelweg 251 - 273, 565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86</text:p>
            <text:p text:style-name="common-al">Omschrijving: wijzigen brandscheiding kantoorgedeelte</text:p>
            <text:p text:style-name="common-al">Adres: Hastelweg 251 - 273, 5652CV Eindhoven</text:p>
            <text:p text:style-name="common-al">Datum ontvangst: 2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86</meta:user-defined>
    <meta:user-defined meta:name="DCTERMS.abstract">wijzigen brandscheiding kantoorgedeelte</meta:user-defined>
    <dc:language>nl</dc:language>
    <meta:user-defined meta:name="OVERHEIDop.locatietype/OVERHEIDop.gebiedsmarkering">Punt</meta:user-defined>
    <meta:user-defined meta:name="DC.title">Ingediende aanvraag omgevingsvergunning: wijzigen brandscheiding kantoorgedeelte, Hastelweg 251 - 273, 5652CV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27</meta:user-defined>
    <meta:user-defined meta:name="OVERHEIDop.GmbID/DC.identifier">gmb-2023-1627</meta:user-defined>
    <meta:user-defined meta:name="OVERHEIDop.versieInformatie"/>
  </office:meta>
</office:document-meta>
</file>