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oodtruck op de parkeerplaats ter hoogte van de Schoolstraat en Achterstraat in Nieuw-Vossemeer (nabij de Spar)</text:p>
      <text:section text:name="zakelijke-mededeling_id1-3-2" text:style-name="zakelijke-mededeling">
        <text:section text:name="zakelijke-mededeling-tekst_id1-3-2-1" text:style-name="zakelijke-mededeling-tekst">
          <text:section text:name="tekst_id1-3-2-1-1" text:style-name="tekst">
            <text:p text:style-name="common-al">Op 11 april 2023 heeft het college van burgemeester en wethouders van de gemeente Steenbergen een standplaatsvergunning verleend voor een Foodtruck met gebakken en gerookte vis, salades, friet en snacks op de parkeerplaats ter hoogte van de Schoolstraat en Achterstraat in Nieuw-Vossemeer (nabij de Spar). Het besluit is op 11 april 2023 naar de aanvrager toegezonden en is geregistreerd onder nummer ZK2300085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5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6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Punt</meta:user-defined>
    <meta:user-defined meta:name="DC.title">Verleende standplaatsvergunning Foodtruck op de parkeerplaats ter hoogte van de Schoolstraat en Achterstraat in Nieuw-Vossemeer (nabij de Spar)</meta:user-defined>
    <meta:user-defined meta:name="DCTERMS.W3CDTF/DCTERMS.available">2023-04-13</meta:user-defined>
    <meta:user-defined meta:name="DCTERMS.W3CDTF/OVERHEIDop.jaargang">2023</meta:user-defined>
    <meta:user-defined meta:name="OVERHEIDop.publicationIssue">162696</meta:user-defined>
    <meta:user-defined meta:name="OVERHEIDop.GmbID/DC.identifier">gmb-2023-162696</meta:user-defined>
    <meta:user-defined meta:name="OVERHEIDop.versieInformatie"/>
  </office:meta>
</office:document-meta>
</file>