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64, 2131 NC, plaatsen van een veranda met dakterras en berging en kappen van een struik, 10-04-2023, zaaknummer 7579794, olonummer 7721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legondahoeve 64, 2131 NC, plaatsen van een veranda met dakterras en berging en kappen van een struik, 10-04-2023, zaaknummer 7579794, olonummer 7721785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93</meta:user-defined>
    <meta:user-defined meta:name="OVERHEIDop.GmbID/DC.identifier">gmb-2023-162693</meta:user-defined>
    <meta:user-defined meta:name="OVERHEIDop.versieInformatie"/>
  </office:meta>
</office:document-meta>
</file>