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7 zonnepanelen aan Zandstraat 3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Zandstraat 30, </text:span>het plaatsen van 7 zonnepanelen * 31 maart 2023, ODR2301053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62692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9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9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1053</meta:user-defined>
    <dc:language>nl</dc:language>
    <meta:user-defined meta:name="OVERHEIDop.locatietype/OVERHEIDop.gebiedsmarkering">Adres</meta:user-defined>
    <meta:user-defined meta:name="DC.title">Toestemming voor het plaatsen van 7 zonnepanelen aan Zandstraat 30 te Culemborg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2692</meta:user-defined>
    <meta:user-defined meta:name="OVERHEIDop.GmbID/DC.identifier">gmb-2023-162692</meta:user-defined>
    <meta:user-defined meta:name="OVERHEIDop.versieInformatie"/>
  </office:meta>
</office:document-meta>
</file>