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uinstraat ong. (AEL00 G 6499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pril 2023 een aanvraag met zaaknummer <text:span text:style-name="nadrukvet">Z2023-00000135 </text:span>hebben ontvangen voor het plaatsen van een transformatorstation en aanleg van bijbehorende bekabeling op de locatie <text:span text:style-name="nadrukvet">Tuinstraat ong. (AEL00 G 6499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269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Tuinstraat ong. (AEL00 G 6499) in Axel</meta:user-defined>
    <dc:language>nl</dc:language>
    <meta:user-defined meta:name="OVERHEIDop.locatietype/OVERHEIDop.gebiedsmarkering">Punt</meta:user-defined>
    <meta:user-defined meta:name="DC.title">Ingekomen aanvraag - Tuinstraat ong. (AEL00 G 6499) in Ax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691</meta:user-defined>
    <meta:user-defined meta:name="OVERHEIDop.GmbID/DC.identifier">gmb-2023-162691</meta:user-defined>
    <meta:user-defined meta:name="OVERHEIDop.versieInformatie"/>
  </office:meta>
</office:document-meta>
</file>