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64234) gemeente Leidschendam-Voorburg op 20 maart 2023 is voor Stichting Kledingophaal Voor Algemeen Medisch Onderzoek (Kovamo) een vergunning kledinginzameling verleend voor de periode februari 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0 maart 2023 is voor Stichting Kledingophaal Voor Algemeen Medisch Onderzoek (Kovamo) een vergunning kledinginzameling verleend voor de periode februari  2024.</text:p>
            <text:p text:style-name="common-al">
            <text:span text:style-name="nadrukvet">Datum bekendmaking besluit:</text:span> 20 maart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69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9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69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ende omgevingsvergunning (kenmerk 964234) gemeente Leidschendam-Voorburg op 20 maart 2023 is voor Stichting Kledingophaal Voor Algemeen Medisch Onderzoek (Kovamo) een vergunning kledinginzameling verleend voor de periode februari  2024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690</meta:user-defined>
    <meta:user-defined meta:name="OVERHEIDop.GmbID/DC.identifier">gmb-2023-162690</meta:user-defined>
    <meta:user-defined meta:name="OVERHEIDop.versieInformatie"/>
  </office:meta>
</office:document-meta>
</file>