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brug over de sloot tussen de Vincent van Goghlaan/Lansing en de Ouverturelaan aan Perceel: A, nr. 745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reguliere voorbereidingsprocedure) verleend voor:</text:p>
            <text:list text:style-name="id1-3-2-1-1-2">
              <text:list-item text:style-override="id1-3-2-1-1-2-1">
                <text:number>-</text:number>
                <text:p text:style-name="al">Perceel: A, nr. 7456: het realiseren van een fietsbrug over de sloot tussen de Vincent van Goghlaan/Lansing en de Ouverturelaan (datum besluit: 4 januari 2023, datum verzonden: 4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0-1-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26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realiseren van een fietsbrug over de sloot tussen de Vincent van Goghlaan/Lansing en de Ouverturelaan aan Perceel: A, nr. 7456 te Krimpen aan den IJssel</meta:user-defined>
    <meta:user-defined meta:name="DCTERMS.W3CDTF/DCTERMS.available">2023-01-13</meta:user-defined>
    <meta:user-defined meta:name="DCTERMS.W3CDTF/OVERHEIDop.jaargang">2023</meta:user-defined>
    <meta:user-defined meta:name="OVERHEIDop.publicationIssue">16269</meta:user-defined>
    <meta:user-defined meta:name="OVERHEIDop.GmbID/DC.identifier">gmb-2023-16269</meta:user-defined>
    <meta:user-defined meta:name="OVERHEIDop.versieInformatie"/>
  </office:meta>
</office:document-meta>
</file>