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uitbreiden van de winkel met een afhaal- en bezorgfunctie aan Dr. Wiardi Beckmansingel 45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uitbreiden van de winkel met een afhaal- en bezorgfunctie </text:p>
            <text:p text:style-name="common-al">Met de adressering : Dr. Wiardi Beckmansingel 45, 3132 CM .</text:p>
            <text:p text:style-name="common-al">Kenmerk : OVXINR-8820</text:p>
            <text:p text:style-name="common-al">Type aanvraag : vergunningaanvraag regulier behandelen</text:p>
            <text:p text:style-name="common-al">Datum ontvangst : 24 februari 2023</text:p>
            <text:p text:style-name="common-al">Datum beschikking  :  6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68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8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8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820</meta:user-defined>
    <dc:language>nl</dc:language>
    <meta:user-defined meta:name="OVERHEIDop.locatietype/OVERHEIDop.gebiedsmarkering">Adres</meta:user-defined>
    <meta:user-defined meta:name="DC.title">Vergunning geweigerd voor het uitbreiden van de winkel met een afhaal- en bezorgfunctie aan Dr. Wiardi Beckmansingel 45 te Vlaardingen</meta:user-defined>
    <meta:user-defined meta:name="DCTERMS.W3CDTF/DCTERMS.available">2023-04-14</meta:user-defined>
    <meta:user-defined meta:name="DCTERMS.W3CDTF/OVERHEIDop.jaargang">2023</meta:user-defined>
    <meta:user-defined meta:name="OVERHEIDop.publicationIssue">162685</meta:user-defined>
    <meta:user-defined meta:name="OVERHEIDop.GmbID/DC.identifier">gmb-2023-162685</meta:user-defined>
    <meta:user-defined meta:name="OVERHEIDop.versieInformatie"/>
  </office:meta>
</office:document-meta>
</file>