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ildelaan 66, 5081 P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de praktijkruimte met een vergaderzaal, Gildelaan 66, 5081 P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ildelaan 66, 5081 PH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de praktijkruimte met een vergaderzaa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1-04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684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268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8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8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6841</meta:user-defined>
    <dc:language>nl</dc:language>
    <meta:user-defined meta:name="OVERHEIDop.locatietype/OVERHEIDop.gebiedsmarkering">Punt</meta:user-defined>
    <meta:user-defined meta:name="DC.title">Ingekomen aanvraag omgevingsvergunning Gildelaan 66, 5081 PH Hilvarenbee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682</meta:user-defined>
    <meta:user-defined meta:name="OVERHEIDop.GmbID/DC.identifier">gmb-2023-162682</meta:user-defined>
    <meta:user-defined meta:name="OVERHEIDop.versieInformatie"/>
  </office:meta>
</office:document-meta>
</file>