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handelsreclame &amp; het schilderen van pleisterwerk aan Mark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10, </text:span>aanbrengen handelsreclame &amp; schilderen pleisterwerk * 31 maart 2023, ODR230139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268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8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8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ODR2301393</meta:user-defined>
    <dc:language>nl</dc:language>
    <meta:user-defined meta:name="OVERHEIDop.locatietype/OVERHEIDop.gebiedsmarkering">Adres</meta:user-defined>
    <meta:user-defined meta:name="DC.title">Toestemming voor het aanbrengen van handelsreclame &amp; het schilderen van pleisterwerk aan Markt 10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680</meta:user-defined>
    <meta:user-defined meta:name="OVERHEIDop.GmbID/DC.identifier">gmb-2023-162680</meta:user-defined>
    <meta:user-defined meta:name="OVERHEIDop.versieInformatie"/>
  </office:meta>
</office:document-meta>
</file>