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oterijvergunning weiland Nieuw-Loosdrechtsedijk 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april 2023 een loterijvergunning verleend voor aanvraag vergunning SLOEP-loterij voor Loosdrechtse Feestweek van 26 apr t/m 5 m op de locatie weiland Nieuw-Loosdrechtsedijk 6 te Loosdrecht (zaaknummer Z.76182).</text:p>
            <text:p text:style-name="common-al">Het besluit betreft de volgende onderdelen:</text:p>
            <text:p text:style-name="common-al">Het organiseren van een klein kansspel</text:p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6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loterijvergunning weiland Nieuw-Loosdrechtsedijk 6 te Loosdrech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77</meta:user-defined>
    <meta:user-defined meta:name="OVERHEIDop.GmbID/DC.identifier">gmb-2023-162677</meta:user-defined>
    <meta:user-defined meta:name="OVERHEIDop.versieInformatie"/>
  </office:meta>
</office:document-meta>
</file>