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  verwijderen van een nutsvoorziening elektraop Avicennapad 46 2333C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1917</text:p>
            <text:p text:style-name="common-al">Datum besluit: 11-04-2023 15:07</text:p>
            <text:p text:style-name="common-al">Locatie: Avicennapad 46 2333CJ Leiden</text:p>
            <text:p text:style-name="common-al">Omschrijving: Verwijder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1917</meta:user-defined>
    <meta:user-defined meta:name="DCTERMS.abstract">aanleg Nutsvoorziening elektra - overig - Rijnland route + (wow-444593) aanvraagcode 1001880220</meta:user-defined>
    <dc:language>nl</dc:language>
    <meta:user-defined meta:name="OVERHEIDop.locatietype/OVERHEIDop.gebiedsmarkering">Punt</meta:user-defined>
    <meta:user-defined meta:name="DC.title">Verleende vergunning voor het  verwijderen van een nutsvoorziening elektraop Avicennapad 46 2333CJ Leiden e.o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76</meta:user-defined>
    <meta:user-defined meta:name="OVERHEIDop.GmbID/DC.identifier">gmb-2023-162676</meta:user-defined>
    <meta:user-defined meta:name="OVERHEIDop.versieInformatie"/>
  </office:meta>
</office:document-meta>
</file>