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yn’s Winterconcert op 16 december 2023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april 2023 is de volgende aanvraag voor een vergunning/ontheffing binnengekomen:</text:span></text:p>
            <text:p><text:span text:style-name="functie">Aldtsjerk, doarpshûs Oerein aan de Van Sminiaweg 68 en Pauluskerk aan de Van Sminiaweg 29, Tryn’s Winterconcert op 16 december 2023 van 19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april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6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Tryn’s Winterconcert op 16 december 2023 te Aldtsjer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73</meta:user-defined>
    <meta:user-defined meta:name="OVERHEIDop.GmbID/DC.identifier">gmb-2023-162673</meta:user-defined>
    <meta:user-defined meta:name="OVERHEIDop.versieInformatie"/>
  </office:meta>
</office:document-meta>
</file>