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schaftkeet, mobiele kraan/hoogwerker en een bouwplaats opslag, Apeldoornstraat 1 565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079 </text:p>
            <text:p text:style-name="common-al"> Omschrijving: plaatsen van een container, schaftkeet, mobiele kraan/hoogwerker en een bouwplaats opslag </text:p>
            <text:p text:style-name="common-al"> Adres: Apeldoornstraat 1 5651EN Eindhoven </text:p>
            <text:p text:style-name="common-al"> Soort aanvraag: Gebruik openbare ruimte </text:p>
            <text:p text:style-name="common-al"> Besluit: Verleend </text:p>
            <text:p text:style-name="common-al"> Besluitdatum: 11-04-2023 </text:p>
            <text:p text:style-name="common-al"> Heeft u direct belang bij deze beslissing? Dan kunt u binnen zes weken, na 11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67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7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7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079</meta:user-defined>
    <meta:user-defined meta:name="DCTERMS.abstract">plaatsen van een container, schaftkeet, mobiele kraan/hoogwerker en een bouwplaats opslag</meta:user-defined>
    <dc:language>nl</dc:language>
    <meta:user-defined meta:name="OVERHEIDop.locatietype/OVERHEIDop.gebiedsmarkering">Punt</meta:user-defined>
    <meta:user-defined meta:name="DC.title">Besluit op aanvraag: plaatsen van een container, schaftkeet, mobiele kraan/hoogwerker en een bouwplaats opslag, Apeldoornstraat 1 5651EN Eindhov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671</meta:user-defined>
    <meta:user-defined meta:name="OVERHEIDop.GmbID/DC.identifier">gmb-2023-162671</meta:user-defined>
    <meta:user-defined meta:name="OVERHEIDop.versieInformatie"/>
  </office:meta>
</office:document-meta>
</file>