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90, 5406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3 een aanvraag omgevingsvergunning ontvangen.</text:p>
            <text:p text:style-name="common-al">Het betreft een aanvraag op locatie Wislaan 90, 5406 AD Uden met omschrijving "vergroten van de woning".</text:p>
            <text:p text:style-name="common-al">De zaak is geregistreerd onder nummer 2717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6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1762023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DC.title">Ingediende aanvraag omgevingsvergunning Wislaan 90, 5406 AD U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69</meta:user-defined>
    <meta:user-defined meta:name="OVERHEIDop.GmbID/DC.identifier">gmb-2023-162669</meta:user-defined>
    <meta:user-defined meta:name="OVERHEIDop.versieInformatie"/>
  </office:meta>
</office:document-meta>
</file>