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2 eiken , Vrij 4, 5853EK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2 eiken  aan Vrij 4, 5853EK Siebengewald</text:p>
            <text:p text:style-name="common-al"/>
            <text:p text:style-name="common-al">De gemeente Bergen (L) heeft op 3 april 2023 een aanvraag voor een omgevingsvergunning ontvangen. De vergunning is aangevraagd voor kappen van 2 eiken  aan Vrij 4, 5853EK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  <text:list-item text:style-override="id1-3-2-1-1-5-2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8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6266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rij 4, 5853EK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2 eiken , Vrij 4, 5853EK Siebengewa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68</meta:user-defined>
    <meta:user-defined meta:name="OVERHEIDop.GmbID/DC.identifier">gmb-2023-162668</meta:user-defined>
    <meta:user-defined meta:name="OVERHEIDop.versieInformatie"/>
  </office:meta>
</office:document-meta>
</file>