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Roekenbos 71, 2134 VB, plaatsen van een dakkapel in het achterdakvlak van de woning, 07-04-2023, zaaknummer 7575293, olonummer 772031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62664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664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664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Roekenbos 71, 2134 VB, plaatsen van een dakkapel in het achterdakvlak van de woning, 07-04-2023, zaaknummer 7575293, olonummer 7720317.</meta:user-defined>
    <meta:user-defined meta:name="DCTERMS.W3CDTF/DCTERMS.available">2023-04-13</meta:user-defined>
    <meta:user-defined meta:name="DCTERMS.W3CDTF/OVERHEIDop.jaargang">2023</meta:user-defined>
    <meta:user-defined meta:name="OVERHEIDop.publicationIssue">162664</meta:user-defined>
    <meta:user-defined meta:name="OVERHEIDop.GmbID/DC.identifier">gmb-2023-162664</meta:user-defined>
    <meta:user-defined meta:name="OVERHEIDop.versieInformatie"/>
  </office:meta>
</office:document-meta>
</file>