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ekkertrek op 17 juni 2023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april 2023 is de volgende aanvraag voor een vergunning binnengekomen: </text:span></text:p>
            <text:p><text:span text:style-name="functie"/></text:p>
            <text:p><text:span text:style-name="functie">Sumar, weiland aan de Bosweg, trekkertrek op 17 juni 2023 van 09.00-22.00 uur, van 09.00-22.00 uur zal de Bosweg vanaf de Skepersloane tot de Polderdyk afgesloten zijn voor doorgaand verkeer. Eenrichtingsverkeer op de Bosweg, rijrichting vanaf Sumar naar Garyp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2 t/m 26 april 2023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265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Tytsjerksteradiel – Aanvraag evenementenvergunning trekkertrek op 17 juni 2023 te Suma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57</meta:user-defined>
    <meta:user-defined meta:name="OVERHEIDop.GmbID/DC.identifier">gmb-2023-162657</meta:user-defined>
    <meta:user-defined meta:name="OVERHEIDop.versieInformatie"/>
  </office:meta>
</office:document-meta>
</file>