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6183) gemeente Leidschendam-Voorburg Kledinginzameling Op 24 maart 2023 is voor stichting Cliniclowns een vergunning kledinginzameling verleend voor de periode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Op 24 maart 2023 is voor stichting Cliniclowns een vergunning kledinginzameling verleend voor de periode oktober 2024.</text:p>
            <text:p text:style-name="common-al">
            <text:span text:style-name="nadrukvet">Datum bekendmaking besluit:</text:span> 24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6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966183) gemeente Leidschendam-Voorburg Kledinginzameling Op 24 maart 2023 is voor stichting Cliniclowns een vergunning kledinginzameling verleend voor de periode oktober 2024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56</meta:user-defined>
    <meta:user-defined meta:name="OVERHEIDop.GmbID/DC.identifier">gmb-2023-162656</meta:user-defined>
    <meta:user-defined meta:name="OVERHEIDop.versieInformatie"/>
  </office:meta>
</office:document-meta>
</file>