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1 april 2023 verleend E.L. Ubbensweg nabij huisnummer 9 te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pril 2023 een besluit genomen over de aanvraag voor het plaatsen van een tijdelijke antennemast aan de E.L. Ubbensweg nabij huisnummer 9 te Huizinge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6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april 2023 verleend voor het plaatsen van een tijdelijke antennemast aan de E.L. Ubbensweg nabij huisnummer 9 te Huizinge.</meta:user-defined>
    <dc:language>nl</dc:language>
    <meta:user-defined meta:name="OVERHEIDop.locatietype/OVERHEIDop.gebiedsmarkering">Punt</meta:user-defined>
    <meta:user-defined meta:name="DC.title">Kennisgeving besluit op aanvraag omgevingsvergunning: 11 april 2023 verleend E.L. Ubbensweg nabij huisnummer 9 te Huizing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652</meta:user-defined>
    <meta:user-defined meta:name="OVERHEIDop.GmbID/DC.identifier">gmb-2023-162652</meta:user-defined>
    <meta:user-defined meta:name="OVERHEIDop.versieInformatie"/>
  </office:meta>
</office:document-meta>
</file>