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kozijnen, Pieter Klaarhamerstraat 4 7425D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90-001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Pieter Klaarhamerstraat 4 7425DB Deventer</text:p>
            <text:p text:style-name="common-al">
            <text:span text:style-name="nadrukvet">Projectomschrijving:</text:span> het plaatsen van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90-001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kozijnen, Pieter Klaarhamerstraat 4 7425DB Devent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64</meta:user-defined>
    <meta:user-defined meta:name="OVERHEIDop.GmbID/DC.identifier">gmb-2023-16264</meta:user-defined>
    <meta:user-defined meta:name="OVERHEIDop.versieInformatie"/>
  </office:meta>
</office:document-meta>
</file>