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1-04-2023 een aanvraag omgevingsvergunning hebben ontvangen voor het bedrijfspand met woonbestemming splitsen in een beneden bedrijf en bovenverdieping wonen op het adres Stationsstraat 42, 5121 ED Rijen (102855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26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59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39</meta:user-defined>
    <meta:user-defined meta:name="OVERHEIDop.GmbID/DC.identifier">gmb-2023-162639</meta:user-defined>
    <meta:user-defined meta:name="OVERHEIDop.versieInformatie"/>
  </office:meta>
</office:document-meta>
</file>