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plaatsen van 2 steigers en 18 bouwhekken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714 </text:p>
            <text:p text:style-name="common-al"> Omschrijving: plaatsen van 2 steigers en 18 bouwhekken </text:p>
            <text:p text:style-name="common-al"> Adres: Deken van Somerenstraat 6 5611KX Eindhoven </text:p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14</meta:user-defined>
    <meta:user-defined meta:name="DCTERMS.abstract">plaatsen van 2 steigers en 18 bouwhekken</meta:user-defined>
    <dc:language>nl</dc:language>
    <meta:user-defined meta:name="OVERHEIDop.locatietype/OVERHEIDop.gebiedsmarkering">Punt</meta:user-defined>
    <meta:user-defined meta:name="DC.title">Verlenging termijn: plaatsen van 2 steigers en 18 bouwhekken, Deken van Somerenstraat 6 5611KX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36</meta:user-defined>
    <meta:user-defined meta:name="OVERHEIDop.GmbID/DC.identifier">gmb-2023-162636</meta:user-defined>
    <meta:user-defined meta:name="OVERHEIDop.versieInformatie"/>
  </office:meta>
</office:document-meta>
</file>