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pendag zorgboerderij Moai Seldsum op 3 juni 2023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april 2023 is de volgende aanvraag voor een vergunning/ontheffing binnengekomen:</text:span></text:p>
            <text:p><text:span text:style-name="functie">Oentsjerk, Sanjesreed 14, Opendag zorgboerderij Moai Seldsum op 3 juni 2023 van 09.00 tot 17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26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pendag zorgboerderij Moai Seldsum op 3 juni 2023 te Oentsjer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35</meta:user-defined>
    <meta:user-defined meta:name="OVERHEIDop.GmbID/DC.identifier">gmb-2023-162635</meta:user-defined>
    <meta:user-defined meta:name="OVERHEIDop.versieInformatie"/>
  </office:meta>
</office:document-meta>
</file>