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 Ontwerpbesluit hogere grenswaarde, Grasweg nabij 1 Anna Paulowna</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83 jo artikel 110a , 1e lid van de Wet geluidhinder</text:p>
            <text:p text:style-name="common-al">Onderwerp: Hogere grenswaarde Wet geluidhinder </text:p>
            <text:p text:style-name="common-al">Plangebied: Grasweg nabij 1 Anna Paulowna </text:p>
            <text:p text:style-name="common-al"/>
            <text:p text:style-name="common-al">Bij de gemeente Hollands Kroon is een verzoek ingediend ter vaststelling van een hogere waarde voor de realisatie één woning gelegen op het perceel Grasweg nabij 1 in Anna Paulowna.</text:p>
            <text:p text:style-name="common-al">Alle wegen, met uitzondering van de 30 km/uur wegen, zijn, op basis van de Wet geluidhinder, voorzien van een geluidzone. Nieuwe geluidgevoelige bestemmingen, zoals woningen, welke binnen een dergelijke zone langs een weg zijn gelegen, dienen, in principe, op een dusdanige afstand van de weg te zijn gelegen dat de geluidbelasting niet hoger wordt dan 48 dB Lden, zijnde de zogenaamde ‘voorkeurgrenswaarde’ uit de Wet geluidhinder.</text:p>
            <text:p text:style-name="common-al">De geluidbelasting op de gevels van de nieuw te bouwen woning is, met een geluidbelasting van 54 dB Lden, hoger dan de voorkeurgrenswaarde, maar lager dan de in de Wet geluidhinder aangegeven maximale ontheffingswaarde. Om die reden kan hiervoor een zogenaamde hogere waarde worden vastgesteld.</text:p>
            <text:p text:style-name="common-al"/>
            <text:p text:style-name="common-al">Het college van burgemeester en wethouders van de gemeente Hollands Kroon is dan ook van plan om vanwege de bouw van de woning langs een bestaande weg, op grond van artikel 83, 2e lid en artikel 110a, 1e lid van de Wet geluidhinder, een hogere waarde vast te stellen.</text:p>
            <text:p text:style-name="common-al"/>
            <text:p text:style-name="common-al">Verzoek hogere waarde Wet geluidhinder voor de bouw van één woning aan de Grasweg nabij 1 in Anna Paulowna</text:p>
            <text:p text:style-name="common-al">De stukken van dit ontwerpbesluit liggen met ingang van 13 januari 2023 gedurende zes weken ter inzage. Het ontwerpbesluit met bijbehorende stukken kunt u opvragen via omgevingsontwikkeling@hollandskroon.nl. Voor meer informatie kunt u contact opnemen via telefoonnummer 088 321 5000.</text:p>
            <text:p text:style-name="common-al"/>
            <text:p text:style-name="common-al">Gedurende de termijn van terinzagelegging kunnen belanghebbenden schriftelijk of mondeling een zienswijze naar voren brengen bij het college van burgemeester en wethouders.</text:p>
            <text:p text:style-name="common-al">Uw schriftelijke zienswijze kan worden gericht aan het college van burgemeester en wethouders van Hollands Kroon, Postbus 8, 1760 AA Anna Paulowna.</text:p>
            <text:p text:style-name="common-al">Wij verzoeken u boven aan de brief te vermelden 'zienswijze ontwerpbesluit hogere waarde Wet geluidhinder Grasweg nabij 1 Anna Paulowna’.</text:p>
            <text:p text:style-name="common-al">Als u gebruik wilt maken van de mogelijkheid een mondelinge zienswijze naar voren te brengen, dan kunt u binnen de genoemde termijn van zes weken, maar tenminste één week voor het einde van de ter inzage legging, een afspraak maken met het team Omgevingsontwikkeling via telefoonnummer 088-3215000. Van mondelinge zienswijzen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6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Hollands Kroon – Week 2 – Ontwerpbesluit hogere grenswaarde, Grasweg nabij 1 Anna Paulowna</meta:user-defined>
    <meta:user-defined meta:name="DCTERMS.W3CDTF/DCTERMS.available">2023-01-13</meta:user-defined>
    <meta:user-defined meta:name="DCTERMS.W3CDTF/OVERHEIDop.jaargang">2023</meta:user-defined>
    <meta:user-defined meta:name="OVERHEIDop.publicationIssue">16263</meta:user-defined>
    <meta:user-defined meta:name="OVERHEIDop.GmbID/DC.identifier">gmb-2023-16263</meta:user-defined>
    <meta:user-defined meta:name="OVERHEIDop.versieInformatie"/>
  </office:meta>
</office:document-meta>
</file>