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pen Kampioenschap kleiduifschieten op 23 september 2023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april 2023 is de volgende aanvraag voor een vergunning binnengekomen: </text:span></text:p>
            <text:p><text:span text:style-name="functie"/></text:p>
            <text:p><text:span text:style-name="functie">Sumar, Joute van der Meerweg, schietterrein, Open Kampioenschap kleiduifschieten Tytsjerksteradiel van 12.00 tot 18.00 uur op 23 september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april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26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Open Kampioenschap kleiduifschieten op 23 september 2023 te Suma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28</meta:user-defined>
    <meta:user-defined meta:name="OVERHEIDop.GmbID/DC.identifier">gmb-2023-162628</meta:user-defined>
    <meta:user-defined meta:name="OVERHEIDop.versieInformatie"/>
  </office:meta>
</office:document-meta>
</file>