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uitbreiding van een timmerfabriek met een spuiterij aan Molenveld 23 en Lampersveldpad 4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De uitbreiding van een timmerfabriek met een spuiterij </text:p>
            <text:p text:style-name="common-al">Locatie:  Molenveld 23 en Lampersveldpad 4 te Wanroij</text:p>
            <text:p text:style-name="common-al">Datum ontvangen:  8 jan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uitbreiding van een timmerfabriek met een spuiterij aan Molenveld 23 en Lampersveldpad 4 te Wanroij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25</meta:user-defined>
    <meta:user-defined meta:name="OVERHEIDop.GmbID/DC.identifier">gmb-2023-162625</meta:user-defined>
    <meta:user-defined meta:name="OVERHEIDop.versieInformatie"/>
  </office:meta>
</office:document-meta>
</file>