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 Nunspeet - Aanvraag kledingsinzamelingsvergunning gemeente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pril 2023 heeft de gemeente Nunspeet de volgende aanvraag kledingsinzamelingsvergunning ontvangen:</text:p>
            <text:p text:style-name="common-al">
            <text:span text:style-name="nadrukvet">Zaaknummer:</text:span> Z2023-0439</text:p>
            <text:p text:style-name="common-al">
            <text:span text:style-name="nadrukvet">Aanvraagtype: </text:span>kledingsinzamelingsvergunning</text:p>
            <text:p text:style-name="common-al">
            <text:span text:style-name="nadrukvet">Omschrijving:</text:span> het houden van een kledinginzamelingsactie in 2024</text:p>
            <text:p text:style-name="common-al">
            <text:span text:style-name="nadrukvet">Locatie:</text:span> gemeente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het houden van een textielinzameling</text:p>
              </text:list-item>
            </text:list>
            <text:p text:style-name="common-al">
            <text:span text:style-name="nadrukvet">Waarom publiceert de gemeente Nunspeet dit bericht? </text:span>Een kledingsinzamelingsvergunning wordt bij de gemeente aangevraagd om voor een bepaalde activiteit toestemming te krij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 De gemeente heeft deze aanvraag op 6 april 2023 ontvangen. De gemeente neemt daarover waarschijnlijk binnen acht weken een besluit. Als de vergunning wordt verleend, publiceert de gemeente een nieuw bericht. Vanaf dat moment kunt u de documenten met informatie over de vergunning bekijken en hierop reageren. U kunt nu nog niet reageren.</text:p>
            <text:p text:style-name="last-al">
            <text:span text:style-name="nadrukvet">Heeft u vragen over de aanvraag van de vergunning? </text:span>Of wilt u de aanvraag inzien, hiervoor kunt u bellen met (0341) 25 99 11. Om u beter van dienst te kunnen zijn, werken wij alleen op afspraak en vragen wij u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62615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615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615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Kennisgeving ontvangst aanvraag kledingsinzamelingsvergunning voor het houden van een kledinginzamelingsactie in 2024 op locatie gemeente Nunspeet, ontvangen op 6 april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 Nunspeet - Aanvraag kledingsinzamelingsvergunning gemeente Nunspeet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615</meta:user-defined>
    <meta:user-defined meta:name="OVERHEIDop.GmbID/DC.identifier">gmb-2023-162615</meta:user-defined>
    <meta:user-defined meta:name="OVERHEIDop.versieInformatie"/>
  </office:meta>
</office:document-meta>
</file>