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nieuwbouw ROC van Twente i.c.m. 14 appartementen hoek Dijkstraat/Parallelweg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/22/130097</text:p>
            <text:p text:style-name="common-al">
            <text:span text:style-name="nadrukvet">Datum ter inzage: 13-04-2023</text:span>
          </text:p>
            <text:p text:style-name="common-al">
            <text:span text:style-name="nadrukvet">Locatie:</text:span> Hoek Dijkstraat/Parallelweg te Almelo</text:p>
            <text:p text:style-name="common-al">
            <text:span text:style-name="nadrukvet">Projectomschrijving:</text:span> nieuwbouw ROC van Twente i.c.m. 14 appartementen hoek Dijkstraat/Parallelweg</text:p>
            <text:p text:style-name="common-al"/>
            <text:p text:style-name="last-al">Bovengenoemde ontwerp-omgevingsvergunning en de daarop betrekking hebbende stukken liggen vanaf 13 april 2023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60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0097</meta:user-defined>
    <meta:user-defined meta:name="DCTERMS.abstract">nieuwbouw ROC van Twente i.c.m. 14 appartementen hoek Dijkstraat/Parallelweg</meta:user-defined>
    <dc:language>nl</dc:language>
    <meta:user-defined meta:name="OVERHEIDop.locatietype/OVERHEIDop.gebiedsmarkering">Punt</meta:user-defined>
    <meta:user-defined meta:name="DC.title">Ontwerpbesluit omgevingsvergunning met uitgebreide procedure, nieuwbouw ROC van Twente i.c.m. 14 appartementen hoek Dijkstraat/Parallelweg te Almel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07</meta:user-defined>
    <meta:user-defined meta:name="OVERHEIDop.GmbID/DC.identifier">gmb-2023-162607</meta:user-defined>
    <meta:user-defined meta:name="OVERHEIDop.versieInformatie"/>
  </office:meta>
</office:document-meta>
</file>