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1-04-2023 een aanvraag omgevingsvergunning hebben ontvangen voor het plaatsen van parasols met verankering in de grond op het adres Alphenseweg 4d, 5111 NC Baarle-Nassau (102856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60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6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06</meta:user-defined>
    <meta:user-defined meta:name="OVERHEIDop.GmbID/DC.identifier">gmb-2023-162606</meta:user-defined>
    <meta:user-defined meta:name="OVERHEIDop.versieInformatie"/>
  </office:meta>
</office:document-meta>
</file>