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open containers, een dichte container en 11 bouwhekken met doek, Ulenp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944 </text:p>
            <text:p text:style-name="common-al"> Omschrijving: plaatsen van 2 open containers, een dichte container en 11 bouwhekken met doek </text:p>
            <text:p text:style-name="common-al"> Adres: Ulenpas Eindhoven </text:p>
            <text:p text:style-name="common-al"> Soort aanvraag: Gebruik openbare ruimte </text:p>
            <text:p text:style-name="common-al"> Besluit: Verleend </text:p>
            <text:p text:style-name="common-al"> Besluitdatum: 11-04-2023 </text:p>
            <text:p text:style-name="common-al"> Heeft u direct belang bij deze beslissing? Dan kunt u binnen zes weken, na 11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6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944</meta:user-defined>
    <meta:user-defined meta:name="DCTERMS.abstract">plaatsen van 2 open containers, een dichte container en 11 bouwhekken met doek</meta:user-defined>
    <dc:language>nl</dc:language>
    <meta:user-defined meta:name="OVERHEIDop.locatietype/OVERHEIDop.gebiedsmarkering">Punt</meta:user-defined>
    <meta:user-defined meta:name="DC.title">Besluit op aanvraag: plaatsen van 2 open containers, een dichte container en 11 bouwhekken met doek, Ulenpas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04</meta:user-defined>
    <meta:user-defined meta:name="OVERHEIDop.GmbID/DC.identifier">gmb-2023-162604</meta:user-defined>
    <meta:user-defined meta:name="OVERHEIDop.versieInformatie"/>
  </office:meta>
</office:document-meta>
</file>