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 van een kantoorruimte ten behoeve van een schoonheidssalon/-praktijk, Livingstonelaan 752 te Utrecht,  HZ_WABO-23-0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vingstonelaan 752 te Utrecht</text:p>
            <text:p text:style-name="common-al">HZ_WABO-23-02450</text:p>
            <text:p text:style-name="common-al">Toelichting: Het wijzigen van het gebruik van een kantoorruimte ten behoeve van een schoonheidssalon/-praktij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60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0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wijzigen van het gebruik van een kantoorruimte ten behoeve van een schoonheidssalon/-praktijk, Livingstonelaan 752 te Utrecht,  HZ_WABO-23-0245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03</meta:user-defined>
    <meta:user-defined meta:name="OVERHEIDop.GmbID/DC.identifier">gmb-2023-162603</meta:user-defined>
    <meta:user-defined meta:name="OVERHEIDop.versieInformatie"/>
  </office:meta>
</office:document-meta>
</file>