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4-2023 hebben wij een reguliere omgevingsvergunning verleend voor het bewonen van een agrarische bedrijfswoning op het adres Esweg 3 7475ME Markelo. Deze vergunning staat ingeschreven onder zaaknummer 0000350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260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0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0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50313</meta:user-defined>
    <meta:user-defined meta:name="DCTERMS.abstract">het bewonen van een agrarische bedrijfswoning</meta:user-defined>
    <dc:language>nl</dc:language>
    <meta:user-defined meta:name="OVERHEIDop.locatietype/OVERHEIDop.gebiedsmarkering">Punt</meta:user-defined>
    <meta:user-defined meta:name="DC.title">Op 11-04-2023 hebben wij een reguliere omgevingsvergunning verleend voor het bewonen van een agrarische bedrijfswoning op het adres Esweg 3 7475ME Markelo. Deze vergunning staat ingeschreven onder zaaknummer 0000350313.</meta:user-defined>
    <meta:user-defined meta:name="DCTERMS.W3CDTF/DCTERMS.available">2023-04-13</meta:user-defined>
    <meta:user-defined meta:name="DCTERMS.W3CDTF/OVERHEIDop.jaargang">2023</meta:user-defined>
    <meta:user-defined meta:name="OVERHEIDop.publicationIssue">162601</meta:user-defined>
    <meta:user-defined meta:name="OVERHEIDop.GmbID/DC.identifier">gmb-2023-162601</meta:user-defined>
    <meta:user-defined meta:name="OVERHEIDop.versieInformatie"/>
  </office:meta>
</office:document-meta>
</file>