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weg nabij Transportweg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3 een aanvraag voor een omgevingsvergunning ontvangen. Dit betreft het plaatsen van een reclamezuil ter plaatse van de aan de weg nabij Transportweg 15 in Waddinxveen. De aanvraag is geregistreerd onder kenmerk 202301334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26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aan de weg nabij Transportweg 15 in Waddinxveen</meta:user-defined>
    <meta:user-defined meta:name="DCTERMS.W3CDTF/DCTERMS.available">2023-01-13</meta:user-defined>
    <meta:user-defined meta:name="DCTERMS.W3CDTF/OVERHEIDop.jaargang">2023</meta:user-defined>
    <meta:user-defined meta:name="OVERHEIDop.publicationIssue">16260</meta:user-defined>
    <meta:user-defined meta:name="OVERHEIDop.GmbID/DC.identifier">gmb-2023-16260</meta:user-defined>
    <meta:user-defined meta:name="OVERHEIDop.versieInformatie"/>
  </office:meta>
</office:document-meta>
</file>