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79 - het vergroten van een hoofdgebouw  op de locatie Elzenhaantje 1, 1562 LZ Krommenie</text:p>
            <text:p text:style-name="common-al">Besluit verzonden: 18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7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99</meta:user-defined>
    <meta:user-defined meta:name="OVERHEIDop.GmbID/DC.identifier">gmb-2023-162599</meta:user-defined>
    <meta:user-defined meta:name="OVERHEIDop.versieInformatie"/>
  </office:meta>
</office:document-meta>
</file>