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4-2023 00:00 hebben wij aanvraag reguliere omgevingsvergunning voor het realiseren van een tunnel, het aanleggen van een weg en het plaatsen van een hekwerk bij de spoorlijn nabij de Heijinksweg in Goor, [GOO00C06168]Straatnaam Goor C 6168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4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259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9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9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6564</meta:user-defined>
    <meta:user-defined meta:name="DCTERMS.abstract">het realiseren van een tunnel, het aanleggen van een weg en het plaatsen van een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06-04-2023 00:00 hebben wij aanvraag reguliere omgevingsvergunning voor het realiseren van een tunnel, het aanleggen van een weg en het plaatsen van een hekwerk bij de spoorlijn nabij de Heijinksweg in Goor, [GOO00C06168]Straatnaam Goor C 6168 ontvangen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596</meta:user-defined>
    <meta:user-defined meta:name="OVERHEIDop.GmbID/DC.identifier">gmb-2023-162596</meta:user-defined>
    <meta:user-defined meta:name="OVERHEIDop.versieInformatie"/>
  </office:meta>
</office:document-meta>
</file>