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inkel, Grotestraat 92, 7443BL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3 besloten om de beslistermijn voor de aanvraag met zaaknummer Z2022-00000454 voor het bouwen van een winkel op de locatie Grotestraat 92, 7443BL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25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testraat 92, 7443BL Nijverdal</meta:user-defined>
    <dc:language>nl</dc:language>
    <meta:user-defined meta:name="OVERHEIDop.locatietype/OVERHEIDop.gebiedsmarkering">Punt</meta:user-defined>
    <meta:user-defined meta:name="DC.title">Kennisgeving verlenging beslistermijn het bouwen van een winkel, Grotestraat 92, 7443BL Nijverda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93</meta:user-defined>
    <meta:user-defined meta:name="OVERHEIDop.GmbID/DC.identifier">gmb-2023-162593</meta:user-defined>
    <meta:user-defined meta:name="OVERHEIDop.versieInformatie"/>
  </office:meta>
</office:document-meta>
</file>