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venssteeg 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3 een besluit genomen op de aanvraag met zaaknummer 1742-HZ_WABO-2315271 voor het wijzigen van de deel naar de functie woning op de locatie Stevenssteeg 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259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9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9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Stevenssteeg 3 in Holten, het wijzigen van de deel naar de functie won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Stevenssteeg 3 in Holten</meta:user-defined>
    <meta:user-defined meta:name="DCTERMS.W3CDTF/DCTERMS.available">2023-04-19</meta:user-defined>
    <meta:user-defined meta:name="DCTERMS.W3CDTF/OVERHEIDop.jaargang">2023</meta:user-defined>
    <meta:user-defined meta:name="OVERHEIDop.publicationIssue">162591</meta:user-defined>
    <meta:user-defined meta:name="OVERHEIDop.GmbID/DC.identifier">gmb-2023-162591</meta:user-defined>
    <meta:user-defined meta:name="OVERHEIDop.versieInformatie"/>
  </office:meta>
</office:document-meta>
</file>