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ssenseweg 3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3 hebben wij een aanvraag ontvangen voor het plaatsen van een schuur op de locatie Rijssenseweg 34 in Holten. De aanvraag is geregistreerd onder zaaknummer 1742-HZ_WABO-23156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258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jssenseweg 34 in Holten, het plaatsen van een schuur</meta:user-defined>
    <dc:language>nl</dc:language>
    <meta:user-defined meta:name="OVERHEIDop.locatietype/OVERHEIDop.gebiedsmarkering">Vlak</meta:user-defined>
    <meta:user-defined meta:name="DC.title">Kennisgeving ontvangst aanvraag omgevingsvergunning Rijssenseweg 34 in Hol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583</meta:user-defined>
    <meta:user-defined meta:name="OVERHEIDop.GmbID/DC.identifier">gmb-2023-162583</meta:user-defined>
    <meta:user-defined meta:name="OVERHEIDop.versieInformatie"/>
  </office:meta>
</office:document-meta>
</file>