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overkapping - Stal 353, 9205A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tal 353, 9205AN Drachten, de bouw van een overkapping, ontvangen: 11 april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62582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58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58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Stal 353, 9205AN Drachten, de bouw van een overkapping, ontvangen: 11 april 2023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overkapping - Stal 353, 9205AN Dracht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582</meta:user-defined>
    <meta:user-defined meta:name="OVERHEIDop.GmbID/DC.identifier">gmb-2023-162582</meta:user-defined>
    <meta:user-defined meta:name="OVERHEIDop.versieInformatie"/>
  </office:meta>
</office:document-meta>
</file>