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aaf Wichmanlaan 5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23 heeft de gemeente een aanvraag ontvangen voor het verbouwen van een bijgebouw tot poolhouse op locatie Graaf Wichmanlaan 56 te Bussum. De aanvraag is geregistreerd onder zaaknummer Z2023-0000000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258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58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aaf Wichmanlaan 56 te Bussum</meta:user-defined>
    <dc:language>nl</dc:language>
    <meta:user-defined meta:name="OVERHEIDop.locatietype/OVERHEIDop.gebiedsmarkering">Punt</meta:user-defined>
    <meta:user-defined meta:name="DC.title">Aanvraag omgevingsvergunning Graaf Wichmanlaan 56 te Bussu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581</meta:user-defined>
    <meta:user-defined meta:name="OVERHEIDop.GmbID/DC.identifier">gmb-2023-162581</meta:user-defined>
    <meta:user-defined meta:name="OVERHEIDop.versieInformatie"/>
  </office:meta>
</office:document-meta>
</file>