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ndrik Jan van Opstall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3 hebben wij een aanvraag ontvangen voor het plaatsen van een pannakooi op de locatie Hendrik Jan van Opstallstraat 6 in Rijssen. De aanvraag is geregistreerd onder zaaknummer 1742-HZ_WABO-23156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258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ndrik Jan van Opstallstraat 6 in Rijssen, het plaatsen van een pannakooi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endrik Jan van Opstallstraat 6 in Rijss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580</meta:user-defined>
    <meta:user-defined meta:name="OVERHEIDop.GmbID/DC.identifier">gmb-2023-162580</meta:user-defined>
    <meta:user-defined meta:name="OVERHEIDop.versieInformatie"/>
  </office:meta>
</office:document-meta>
</file>