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zonnepanelen op de woning aan Hertog van Gelrestraat 28 te Rozendaa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ozendaal maken bekend, dat zij de volgende omgevingsvergunning hebben verleend:</text:p>
            <text:p text:style-name="common-al">
            <text:span text:style-name="nadrukvet">Omgevingsvergunning Hertog van Gelrestraat 28</text:span>
          </text:p>
            <text:p text:style-name="common-al">Omschrijving: vergunning voor het plaatsen van zonnepanelen op de woning</text:p>
            <text:p text:style-name="common-al">Locatie: Hertog van Gelrestraat 28</text:p>
            <text:p text:style-name="common-al">Verzenddatum: 6 april 2023</text:p>
            <text:p text:style-name="common-al">
            <text:span text:style-name="nadrukcur">Bezwaar</text:span>
          </text:p>
            <text:p text:style-name="last-al">Het besluit en de daarbij behorende stukken liggen vanaf de verzenddatum gedurende 6 weken ter inzage in het gemeentehuis te Rozendaal. Iedere werkdag van 8.30 uur tot 12.30 uur kunt u de stukken komen inzien. Iedere belanghebbende, die door een van de verleende vergunningen en/of ontheffing rechtstreeks in zijn belang wordt getroffen binnen zes weken na bovengenoemde verzenddatum respectievelijk de datum van bekendmaking een gemotiveerd bezwaarschrift indienen bij het college van burgemeester en wethouders van de gemeente Rozendaal, Postbus 9106, 6880 HH Velp (inlichtingen: 026-384 36 66). Tevens kan een voorlopige voorziening worden aangevraagd bij de voorzieningenrechter van de rechtbank te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zendaal</text:p>
            </table:table-cell>
            <table:table-cell office:value-type="string" table:style-name="header.C">
              <text:p text:style-name="headerright"><text:span text:style-name="nr">Nr. 162578</text:span><text:line-break/><text:date style:data-style-name="dag" text:fixed="true" text:date-value="2023-04-14"/><text:line-break/><text:date style:data-style-name="jaar" text:fixed="true" text:date-value="2023-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2578</text:span><text:date style:data-style-name="nicedate" text:fixed="true" text:date-value="2023-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2578</text:span><text:date style:data-style-name="nicedate" text:fixed="true" text:date-value="2023-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Rozendaal</meta:user-defined>
    <meta:user-defined meta:name="OVERHEIDop.Rubriek/DC.type">omgevingsvergunning</meta:user-defined>
    <meta:user-defined meta:name="OVERHEID.Informatietype/DC.type">officiële publicatie</meta:user-defined>
    <meta:user-defined meta:name="OVERHEID.Gemeente/DCTERMS.publisher">Rozendaal</meta:user-defined>
    <meta:user-defined meta:name="OVERHEID.Gemeente/OVERHEID.authority">Rozendaa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zonnepanelen op de woning aan Hertog van Gelrestraat 28 te Rozendaal</meta:user-defined>
    <meta:user-defined meta:name="DCTERMS.W3CDTF/DCTERMS.available">2023-04-14</meta:user-defined>
    <meta:user-defined meta:name="DCTERMS.W3CDTF/OVERHEIDop.jaargang">2023</meta:user-defined>
    <meta:user-defined meta:name="OVERHEIDop.publicationIssue">162578</meta:user-defined>
    <meta:user-defined meta:name="OVERHEIDop.GmbID/DC.identifier">gmb-2023-162578</meta:user-defined>
    <meta:user-defined meta:name="OVERHEIDop.versieInformatie"/>
  </office:meta>
</office:document-meta>
</file>