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79 7686CM Geerdijk, kappen en kandelaberen van 5 bomen waarvan 4 lindes en één onbekende boom, ontvangen op 11-04-2023, zaaknummer TR-Z2023-000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oolstraat 79 7686CM Geerdijk</text:p>
            <text:p text:style-name="common-al">
            <text:span text:style-name="nadrukvet">Project:</text:span> kappen en kandelaberen van 5 bomen waarvan 4 lindes en één onbekende boom</text:p>
            <text:p text:style-name="common-al">
            <text:span text:style-name="nadrukvet">Ingekomen:</text:span> 11-04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57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771</meta:user-defined>
    <meta:user-defined meta:name="DCTERMS.abstract">kappen en kandelaberen van 5 bomen waarvan 4 lindes en één onbekende boom</meta:user-defined>
    <dc:language>nl</dc:language>
    <meta:user-defined meta:name="OVERHEIDop.locatietype/OVERHEIDop.gebiedsmarkering">Punt</meta:user-defined>
    <meta:user-defined meta:name="DC.title">Gemeente Twenterand - aanvraag omgevingsvergunning, Schoolstraat 79 7686CM Geerdijk, kappen en kandelaberen van 5 bomen waarvan 4 lindes en één onbekende boom, ontvangen op 11-04-2023, zaaknummer TR-Z2023-00077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576</meta:user-defined>
    <meta:user-defined meta:name="OVERHEIDop.GmbID/DC.identifier">gmb-2023-162576</meta:user-defined>
    <meta:user-defined meta:name="OVERHEIDop.versieInformatie"/>
  </office:meta>
</office:document-meta>
</file>