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Eemskanaal Noordzijde in Appingedam 1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sterken van damwanden en overkluizingen aan de Eemskanaal Noordzijde in Appingedam (11 april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257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7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7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versterken van damwanden en overkluizingen aan de Eemskanaal Noordzijde in Appingedam 11 april 2023.</meta:user-defined>
    <dc:language>nl</dc:language>
    <meta:user-defined meta:name="OVERHEIDop.locatietype/OVERHEIDop.gebiedsmarkering">Punt</meta:user-defined>
    <meta:user-defined meta:name="DC.title">Kennisgeving verlenging beslistermijn omgevingsvergunning: Eemskanaal Noordzijde in Appingedam 11 april 202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571</meta:user-defined>
    <meta:user-defined meta:name="OVERHEIDop.GmbID/DC.identifier">gmb-2023-162571</meta:user-defined>
    <meta:user-defined meta:name="OVERHEIDop.versieInformatie"/>
  </office:meta>
</office:document-meta>
</file>