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Korenmolen 97, 1723C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is een aanvraag omgevingsvergunning ontvangen voor het plaatsen van een dakkapel op de voorgevel op de locatie Korenmolen 97, 1723CG Noord-Scharwoude. De aanvraag is geregistreerd onder zaaknummer 2023-000117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25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Korenmolen 97, 1723CG Noord-Scharwoude</meta:user-defined>
    <dc:language>nl</dc:language>
    <meta:user-defined meta:name="OVERHEIDop.locatietype/OVERHEIDop.gebiedsmarkering">Punt</meta:user-defined>
    <meta:user-defined meta:name="DC.title">Kennisgeving aanvraag omgevingsvergunning, Korenmolen 97, 1723CG Noord-Scharwoud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57</meta:user-defined>
    <meta:user-defined meta:name="OVERHEIDop.GmbID/DC.identifier">gmb-2023-16257</meta:user-defined>
    <meta:user-defined meta:name="OVERHEIDop.versieInformatie"/>
  </office:meta>
</office:document-meta>
</file>